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perceel aan de Schapendijk Punthorst,  Staphorst AR 5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3-2026</text:p>
            <text:p text:style-name="common-al">
            <text:span text:style-name="nadrukvet">Locatie:</text:span> perceel aan de Schapendijk Punthorst,  Staphorst AR 5704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/STH26/0601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1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1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859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6/060100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vangen aanvraag voor een omgevingsvergunning, het kappen van een boom, perceel aan de Schapendijk Punthorst,  Staphorst AR 5704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591</meta:user-defined>
    <meta:user-defined meta:name="OVERHEIDop.GmbID/DC.identifier">gmb-2026-158591</meta:user-defined>
    <meta:user-defined meta:name="OVERHEIDop.versieInformatie"/>
  </office:meta>
</office:document-meta>
</file>