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Koningsdag Stadshart op 27 april 2026, locatie Stadshar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 april 2026 een besluit verzonden op de aanvraag met zaaknummer 2026-017594 voor het evenement Koningsdag Stadshart op 27 april 2026, locatie Stadshart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58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8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8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7594</meta:user-defined>
    <meta:user-defined meta:name="DCTERMS.abstract">Koningsdag Stadshart (27 april 2026)</meta:user-defined>
    <dc:language>nl</dc:language>
    <meta:user-defined meta:name="OVERHEIDop.locatietype/OVERHEIDop.gebiedsmarkering">Lijn</meta:user-defined>
    <meta:user-defined meta:name="DC.title">Kennisgeving besluit evenementenvergunning voor het evenement Koningsdag Stadshart op 27 april 2026, locatie Stadshart Zoetermee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587</meta:user-defined>
    <meta:user-defined meta:name="OVERHEIDop.GmbID/DC.identifier">gmb-2026-158587</meta:user-defined>
    <meta:user-defined meta:name="OVERHEIDop.versieInformatie"/>
  </office:meta>
</office:document-meta>
</file>