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5 woningen, één blok van 7- en één blok van 8 woningen, Gele Lis 4 t/m 16A en Gele Lis 22 t/m 32A, 7711ZL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6</text:p>
            <text:p text:style-name="common-al">
            <text:span text:style-name="nadrukvet">Locatie:</text:span> Gele Lis 4 t/m 16A en Gele Lis 22 t/m 32A, 7711ZL Nieuwleusen</text:p>
            <text:p text:style-name="common-al">
            <text:span text:style-name="nadrukvet">Zaakomschrijving:</text:span> het bouwen van 15 woningen, één blok van 7- en één blok van 8 woningen</text:p>
            <text:p text:style-name="common-al">
            <text:span text:style-name="nadrukvet">Zaaknummer:</text:span> Z/26/794751</text:p>
            <text:p text:style-name="common-al">
            <text:span text:style-name="nadrukvet">Activiteit(en):</text:span> Bouwactiviteit (omgevingspl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47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47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85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94751</meta:user-defined>
    <meta:user-defined meta:name="DCTERMS.abstract">het bouwen van 15 woningen, één blok van 7- en één blok van 8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15 woningen, één blok van 7- en één blok van 8 woningen, Gele Lis 4 t/m 16A en Gele Lis 22 t/m 32A, 7711ZL Nieuwleusen</meta:user-defined>
    <meta:user-defined meta:name="DCTERMS.W3CDTF/DCTERMS.available">2026-04-07</meta:user-defined>
    <meta:user-defined meta:name="DCTERMS.W3CDTF/OVERHEIDop.jaargang">2026</meta:user-defined>
    <meta:user-defined meta:name="OVERHEIDop.publicationIssue">158583</meta:user-defined>
    <meta:user-defined meta:name="OVERHEIDop.GmbID/DC.identifier">gmb-2026-158583</meta:user-defined>
    <meta:user-defined meta:name="OVERHEIDop.versieInformatie"/>
  </office:meta>
</office:document-meta>
</file>