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penbaar toilet t op het Neptunusplein op verzoeklocatie 2026030500547, perceel (AMF00) G 6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penbaar toilet</text:span>
            <text:span text:style-name="nadrukvet"> op het Neptunusplein op verzoeklocatie 2026030500547, perceel (AMF00) G 6476.</text:span>
          </text:p>
            <text:p text:style-name="common-al">De Gemeente Amersfoort heeft op 05-03-2026 een aanvraag voor een omgevingsvergunning ontvangen voor het plaatsen van een openbaar toilet op het Neptunusplein op verzoeklocatie 2026030500547, perceel (AMF00) G 6476., met kenmerk CLZ-000336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8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6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en aanvraag omgevingsvergunning voor het plaatsen van een openbaar toilet t op het Neptunusplein op verzoeklocatie 2026030500547, perceel (AMF00) G 6476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80</meta:user-defined>
    <meta:user-defined meta:name="OVERHEIDop.GmbID/DC.identifier">gmb-2026-158580</meta:user-defined>
    <meta:user-defined meta:name="OVERHEIDop.versieInformatie"/>
  </office:meta>
</office:document-meta>
</file>