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berging in de voortuin, Van Bemmelenstraat 6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768</text:p>
            <text:p text:style-name="common-al">
            <text:span text:style-name="nadrukvet">Ingekomen:</text:span> 30-03-2026</text:p>
            <text:p text:style-name="common-al">
            <text:span text:style-name="nadrukvet">Locatie:</text:span> Van Bemmelenstraat 6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768" xlink:type="simple">publicatiesomgevingsvergunningen@leiden.nl</text:a> de volgende gegevens:</text:p>
            <text:p text:style-name="common-al">-het kenmerk van de aanvraag: Z/26/3971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5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768</meta:user-defined>
    <meta:user-defined meta:name="DCTERMS.abstract">plaatsen fiets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fietsberging in de voortuin, Van Bemmelenstraat 6 2313RB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94_Samenvatting 000|exb-2026-12038</meta:user-defined>
    <meta:user-defined meta:name="OVERHEIDop.publicationIssue">158577</meta:user-defined>
    <meta:user-defined meta:name="OVERHEIDop.GmbID/DC.identifier">gmb-2026-158577</meta:user-defined>
    <meta:user-defined meta:name="OVERHEIDop.versieInformatie"/>
  </office:meta>
</office:document-meta>
</file>