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prostitutiebedrijf GiKa BV, Hofstraat 87 5641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389 </text:p>
            <text:p text:style-name="common-al"> Omschrijving: prostitutiebedrijf GiKa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87 5641TC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Datum verzending: 01-04-2026 </text:p>
            <text:p text:style-name="common-al"> Heeft u direct belang bij deze beslissing? Dan kunt u binnen zes weken, na 01-04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857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7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7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389</meta:user-defined>
    <meta:user-defined meta:name="DCTERMS.abstract">prostitutiebedrijf GiKa 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prostitutiebedrijf GiKa BV, Hofstraat 87 5641TC Eindhoven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72</meta:user-defined>
    <meta:user-defined meta:name="OVERHEIDop.GmbID/DC.identifier">gmb-2026-158572</meta:user-defined>
    <meta:user-defined meta:name="OVERHEIDop.versieInformatie"/>
  </office:meta>
</office:document-meta>
</file>