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keersbesluit - Copernicusstraat 218, 2561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VTH2025-40751</text:p>
            <text:p text:style-name="common-al">
            
          </text:p>
            <text:p text:style-name="common-al">Categorie: Verkeersbesluit: Laad- en losplaats</text:p>
            <text:p text:style-name="common-al">
            
          </text:p>
            <text:p text:style-name="common-al">BURGEMEESTER EN WETHOUDERS VAN DEN HAAG,  </text:p>
            <text:p text:style-name="common-al">
            
          </text:p>
            <text:p text:style-name="common-al">
            
          </text:p>
            <text:p text:style-name="common-al">gelezen het op 11 december 2025 ingekomen verzoek van de [Geanonimiseerd] , tot het nemen van een verkeersbesluit voor het  Intrekken/opheffen van de laad- en</text:p>
            <text:p text:style-name="common-al">losgelegenheid op de locatie Copernicusstraat bij nummer 218 in Den Haag; </text:p>
            <text:p text:style-name="common-al">
            
          </text:p>
            <text:p text:style-name="common-al"> gelezen de op 5 januari 2025 ontvangen brief van de Politie Den Haag, Dienst Regionale </text:p>
            <text:p text:style-name="common-al">
            
          </text:p>
            <text:p text:style-name="common-al">Operationele Samenwerking, Afdeling Infrastructuur, TeamVerkeer; </text:p>
            <text:p text:style-name="common-al">
            
          </text:p>
            <text:p text:style-name="common-al"> overwegende, </text:p>
            <text:p text:style-name="common-al">
            
          </text:p>
            <text:p text:style-name="common-al"> dat uit informatie van de wegbeheerder(s) van de gemeente</text:p>
            <text:p text:style-name="common-al">Den Haag in stadsdeel Loosduinen </text:p>
            <text:p text:style-name="common-al">
            
          </text:p>
            <text:p text:style-name="common-al">en op verzoek van de toenmalige aanvrager is gebleken dat de</text:p>
            <text:p text:style-name="common-al">laad- en losgelegenheid op de Copernicusstraat bij nummer 218 niet meer als</text:p>
            <text:p text:style-name="common-al">zodanig in gebruik is vanwege het stoppen van de bedrijfsvoering op deze</text:p>
            <text:p text:style-name="common-al">locatie, zodat deze kan worden opgeheven/verwijderd; </text:p>
            <text:p text:style-name="common-al"/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 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 </text:p>
            <text:p text:style-name="common-al">
            
          </text:p>
            <text:p text:style-name="common-al">van de onderhavige verkeersmaatregel(en) het volgende wordt</text:p>
            <text:p text:style-name="common-al">nagestreefd: </text:p>
            <text:p text:style-name="common-al">
            
          </text:p>
            <text:p text:style-name="common-al">-  het instandhouden van de weg en het waarborgen van de bruikbaarheid daarvan; </text:p>
            <text:p text:style-name="common-al">
            
          </text:p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 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 </text:p>
            <text:p text:style-name="common-al">
            
          </text:p>
            <text:p text:style-name="common-al">dat wel/geen reactie is ingekomen;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 </text:p>
            <text:p text:style-name="common-al">
            
          </text:p>
            <text:p text:style-name="common-al">
            
          </text:p>
            <text:p text:style-name="common-al">dat het betreffende weggedeelte in beheer is bij de gemeente</text:p>
            <text:p text:style-name="common-al">Den Haag en gelegen binnen </text:p>
            <text:p text:style-name="common-al">
            
          </text:p>
            <text:p text:style-name="common-al">de bebouwde kom van die gemeente; </text:p>
            <text:p text:style-name="common-al">
            
          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 </text:p>
            <text:p text:style-name="common-al">
            
          </text:p>
            <text:p text:style-name="common-al">gebaseerde ondermandaatbesluit;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 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 </text:p>
            <text:p text:style-name="common-al">
            
          </text:p>
            <text:p text:style-name="common-al">bepalingen inzake het wegverkeer (Stb. 460, 1990); </text:p>
            <text:p text:style-name="common-al">
            
          </text:p>
            <text:p text:style-name="common-al"/>
            <text:p text:style-name="common-al">
            
          </text:p>
            <text:p text:style-name="common-al">BESLUITEN: </text:p>
            <text:p text:style-name="common-al">
            
          </text:p>
            <text:p text:style-name="common-al"/>
            <text:p text:style-name="common-al">
            
          </text:p>
            <text:p text:style-name="common-al">I.                </text:p>
            <text:p text:style-name="common-al">
            <text:span text:style-name="nadrukvet">
              <text:span text:style-name="nadrukondlijn">verwijderen</text:span>
            </text:span> de borden volgens</text:p>
            <text:p text:style-name="common-al">model E07 van Bijlage 1 van het Reglement verkeers regels en verkeerstekens</text:p>
            <text:p text:style-name="common-al">1990 (Stb. 459, 1990) alsmede het verwijderen van de onderborden met de tekst</text:p>
            <text:p text:style-name="common-al">“ma/do 07:30 – 16:30 uur en vrijdag 07:30 – 15:00 uur” op de locatie</text:p>
            <text:p text:style-name="common-al">Copernicusstraat bij nummer 218 in Den Haa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 u een andere opvatting</text:p>
            <text:p text:style-name="common-al">over dit besluit? En bent u belanghebbende? Dan kunt u</text:p>
            <text:p text:style-name="common-al">een zienswijze indienen. </text:p>
            <text:p text:style-name="common-al">
            
          </text:p>
            <text:p text:style-name="common-al">
            <text:span text:style-name="nadrukvet">Stuur dit uiterlijk</text:span>
          </text:p>
            <text:p text:style-name="common-al">
            <text:span text:style-name="nadrukvet">binnen vier weken na de datum bekendmaking van het voorgenomen</text:span>
          </text:p>
            <text:p text:style-name="common-al">
            <text:span text:style-name="nadrukvet">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</text:p>
            <text:p text:style-name="common-al">een e-mailadres? Stuur uw zienswijze dan per e-mailbericht</text:p>
            <text:p text:style-name="common-al">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</text:p>
            <text:p text:style-name="common-al">een e-mailadres, dan kunt u uw zienswijze ook opsturen naar het</text:p>
            <text:p text:style-name="common-al">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</text:p>
            <text:p text:style-name="common-al">Stadsbeheer, afdeling Vergunningen &amp; 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</text:p>
            <text:p text:style-name="common-al">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</text:p>
            <text:p text:style-name="common-al">uw zienswijze: </text:p>
            <text:p text:style-name="common-al">
            
          </text:p>
            <text:p text:style-name="common-al">naam, adres, telefoonnummer</text:p>
            <text:p text:style-name="common-al">(waar wij u overdag kunnen bereiken) en e-mailadres; </text:p>
            <text:p text:style-name="common-al">
            
          </text:p>
            <text:p text:style-name="common-al">de datum en</text:p>
            <text:p text:style-name="common-al">handtekening; </text:p>
            <text:p text:style-name="common-al">
            
          </text:p>
            <text:p text:style-name="common-al">een duidelijke omschrijving</text:p>
            <text:p text:style-name="common-al">van het besluit waar uw zienswijze op is gericht. Stuur een kopie van</text:p>
            <text:p text:style-name="common-al">het besluit mee en noem het kenmerk; </text:p>
            <text:p text:style-name="common-al">
            
          </text:p>
            <text:p text:style-name="common-al">de argumenten</text:p>
            <text:p text:style-name="common-al">voor zienswijze. </text:p>
            <text:p text:style-name="common-al">
            
          </text:p>
            <text:p text:style-name="common-al">
            
          </text:p>
            <text:p text:style-name="common-al">Dient u namens</text:p>
            <text:p text:style-name="common-al">iemand anders de zienswijze in? Stuur dan een schriftelijke en</text:p>
            <text:p text:style-name="common-al">ondertekende verklaring (volmacht) mee waaruit blijkt dat u namens die</text:p>
            <text:p text:style-name="common-al">persoon de zienswijze mag indien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751</meta:user-defined>
    <meta:user-defined meta:name="DCTERMS.abstract">Laad en loszone, Het plaatsen van een laad en loszone ter hoogte van locatie Copernicusstraat 218</meta:user-defined>
    <dc:language>nl</dc:language>
    <meta:user-defined meta:name="OVERHEIDop.locatietype/OVERHEIDop.gebiedsmarkering">Punt</meta:user-defined>
    <meta:user-defined meta:name="DC.title">Concept verkeersbesluit - Copernicusstraat 218, 2561 XE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57</meta:user-defined>
    <meta:user-defined meta:name="OVERHEIDop.GmbID/DC.identifier">gmb-2026-15857</meta:user-defined>
    <meta:user-defined meta:name="OVERHEIDop.versieInformatie"/>
  </office:meta>
</office:document-meta>
</file>