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H.W. Mesdagstraat 58, 9718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H.W. Mesdagstraat 58  te Groningen  </text:span>
          </text:p>
            <text:p text:style-name="common-al">De gemeente Groningen heeft op 03-03-2026 een melding sloopwerkzaamheden ontvangen voor het verwijderen van asbest (SPOED) aan H.W. Mesdagstraat 58  te Groningen  , dossiernummer GRN-000322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22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H.W. Mesdagstraat 58, 9718 HM Groningen</meta:user-defined>
    <meta:user-defined meta:name="OVERHEIDop.datumEindeReactietermijn">2026-05-15</meta:user-defined>
    <meta:user-defined meta:name="OVERHEIDop.terinzageleggingBG">https://groningen.lokalebekendmakingen.nl/case/1:9822:23430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69</meta:user-defined>
    <meta:user-defined meta:name="OVERHEIDop.GmbID/DC.identifier">gmb-2026-158569</meta:user-defined>
    <meta:user-defined meta:name="OVERHEIDop.versieInformatie"/>
  </office:meta>
</office:document-meta>
</file>