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lenaveenseweg ong, Evertsoord , Kennisgeving verlenging beslistermijn aanvraag omgevingsvergunning (17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8067</text:p>
            <text:p text:style-name="common-al">De omschrijving van de zaak: BOPA Herstel zuid(west)elijke kade compartiment I Mariapeel</text:p>
            <text:p text:style-name="common-al">De ontvangstdatum van de zaak: 21 januari 2026</text:p>
            <text:p text:style-name="common-al">De globale locatie: Helenaveenseweg ong, Evertsoord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uitvoeren van een werk of werkzaamheid</text:p>
              </text:list-item>
              <text:list-item text:style-override="id1-3-2-1-1-9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7 maart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8563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56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56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8067</meta:user-defined>
    <meta:user-defined meta:name="DCTERMS.abstract">Betreft: Beschikking verlenging beslistermijn op locatie Helenaveenseweg ong, Evertsoord </meta:user-defined>
    <dc:language>nl</dc:language>
    <meta:user-defined meta:name="OVERHEIDop.locatietype/OVERHEIDop.gebiedsmarkering">Vlak</meta:user-defined>
    <meta:user-defined meta:name="DC.title">Helenaveenseweg ong, Evertsoord , Kennisgeving verlenging beslistermijn aanvraag omgevingsvergunning (17 maart 2026)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563</meta:user-defined>
    <meta:user-defined meta:name="OVERHEIDop.GmbID/DC.identifier">gmb-2026-158563</meta:user-defined>
    <meta:user-defined meta:name="OVERHEIDop.versieInformatie"/>
  </office:meta>
</office:document-meta>
</file>