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aan de linker-en rechterzijde van de woning, Angelagang 40, 2719AC te Zoetermeer op 07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6 is een aanvraag Omgevingsvergunning ontvangen voor het plaatsen van een dakkapel aan de linker-en rechterzijde van de woning op locatie Angelagang 40, 2719AC te Zoetermeer. De aanvraag is geregistreerd onder zaaknummer 2026-0045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5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4595</meta:user-defined>
    <meta:user-defined meta:name="DCTERMS.abstract">het plaatsen van een dakkapel aan de  linker-en re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aan de linker-en rechterzijde van de woning, Angelagang 40, 2719AC te Zoetermeer op 07-01-2026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56</meta:user-defined>
    <meta:user-defined meta:name="OVERHEIDop.GmbID/DC.identifier">gmb-2026-15856</meta:user-defined>
    <meta:user-defined meta:name="OVERHEIDop.versieInformatie"/>
  </office:meta>
</office:document-meta>
</file>