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is omgezet naar aanvraag kamerverhuur Meester Gangelweg 1, 7351 AN Hoenderloo, het wijzigen van gebruik naar kamerverhuur (doorstroomvoorziening statushou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03-2026</text:p>
            <text:p text:style-name="common-al">Zaaknummer:  02006167793 (was 02006139861)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67793</meta:user-defined>
    <dc:language>nl</dc:language>
    <meta:user-defined meta:name="OVERHEIDop.locatietype/OVERHEIDop.gebiedsmarkering">Punt</meta:user-defined>
    <meta:user-defined meta:name="DC.title">Rectificatie Aanvraag omgevingsvergunning is omgezet naar aanvraag kamerverhuur Meester Gangelweg 1, 7351 AN Hoenderloo, het wijzigen van gebruik naar kamerverhuur (doorstroomvoorziening statushouders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59</meta:user-defined>
    <meta:user-defined meta:name="OVERHEIDop.GmbID/DC.identifier">gmb-2026-158559</meta:user-defined>
    <meta:user-defined meta:name="OVERHEIDop.versieInformatie"/>
  </office:meta>
</office:document-meta>
</file>