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Leekster Wandel4Daagse van 16 t/m 19 juni 2026 - in en ron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89952 voor het organiseren van de Leekster Wandel4Daagse van 16 t/m 19 juni 2026 in en rond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5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952</meta:user-defined>
    <dc:language>nl</dc:language>
    <meta:user-defined meta:name="OVERHEIDop.locatietype/OVERHEIDop.gebiedsmarkering">Punt</meta:user-defined>
    <meta:user-defined meta:name="DC.title">Besluit op aanvraag: Het organiseren van de Leekster Wandel4Daagse van 16 t/m 19 juni 2026 - in en rond L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55</meta:user-defined>
    <meta:user-defined meta:name="OVERHEIDop.GmbID/DC.identifier">gmb-2026-158555</meta:user-defined>
    <meta:user-defined meta:name="OVERHEIDop.versieInformatie"/>
  </office:meta>
</office:document-meta>
</file>