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38281828ie9c8d7d8-4f82-4dbd-9549-04bff2fb81b1.png" manifest:media-type="image/x-eps"/>
  <manifest:file-entry manifest:full-path="Pictures/Afbeelding1318047077ib25345ff-59da-4d52-8403-951e50d3c4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Raamvest nabij no.1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6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Raamvest gelegen is binnen de bebouwde kom van Haarlem;</text:p>
            <text:p text:style-name="common-al">dat de Raamvest in beheer is bij de gemeente Haarlem;</text:p>
            <text:p text:style-name="common-al">dat de Raamves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aamves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drie laadpalen beschikbaar zijn, te weten: 1. Raamvest 1, 2011 ZH Haarlem, 2. Raamvest 39zw, 2011 ZJ Haarlem en 3. Raamvest 55, 2011 ZK Haarlem;</text:p>
            <text:p text:style-name="common-al">dat in de afgelopen drie maanden laadpaal 1. een bezettingsgraad van 54% heeft, laadpaal 2. een bezettingsgraad van 68% heeft en laadpaal 3. een bezettingsgraad van 77% heeft (waarbij de norm is: minstens 50% gemiddeld van de afgelopen 3 maanden) en laadpaal 1. 56 unieke gebruikers kent, laadpaal 2. 76 unieke gebruikers kent en laadpaal 3. 101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Raamvest nabij no.15;</text:p>
            <text:p text:style-name="common-al">dat de aanvrager op circa 81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Het besluit:</text:p>
            <text:p text:style-name="common-al">Het college van burgemeester en wethouders van Haarlem besluit:</text:p>
            <text:list text:style-name="id1-3-2-2-1-55">
              <text:list-item text:style-override="id1-3-2-2-1-55-1">
                <text:number>•</text:number>
                <text:p text:style-name="al">door middel van het plaatsen van het verkeersbord conform model E8c van bijlage 1 van het RVV 1990 met een onderbord OB504 met pijlen, waaruit blijkt dat het bord voor twee parkeerplaatsen van toepassing is – in de Raamvest nabij no.15, een tweetal parkeerplaatsen te reserveren die alleen bestemd zijn voor het opladen van elektrische voertuigen.</text:p>
              </text:list-item>
              <text:list-item text:style-override="id1-3-2-2-1-55-2">
                <text:number>•</text:number>
                <text:p text:style-name="al">Een en ander overeenkomstig in onderstaande situatieschetsen. </text:p>
              </text:list-item>
            </text:list>
            <text:p text:style-name="common-al"/>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16.19999999999999mm" svg:height="69.80000000000001mm"><draw:image xlink:href="Pictures/Afbeelding638281828ie9c8d7d8-4f82-4dbd-9549-04bff2fb81b1.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15.9mm" svg:height="59.6mm"><draw:image xlink:href="Pictures/Afbeelding1318047077ib25345ff-59da-4d52-8403-951e50d3c4cb.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55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5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5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Raamvest nabij no.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6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Raamvest nabij no.15 te Haarlem</meta:user-defined>
    <meta:user-defined meta:name="DCTERMS.W3CDTF/DCTERMS.available">2026-04-03</meta:user-defined>
    <meta:user-defined meta:name="DCTERMS.W3CDTF/OVERHEIDop.jaargang">2026</meta:user-defined>
    <meta:user-defined meta:name="OVERHEIDop.publicationIssue">158554</meta:user-defined>
    <meta:user-defined meta:name="OVERHEIDop.GmbID/DC.identifier">gmb-2026-158554</meta:user-defined>
    <meta:user-defined meta:name="OVERHEIDop.versieInformatie"/>
  </office:meta>
</office:document-meta>
</file>