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adsweg 28, 9917PW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6 heeft de gemeente Eemsdelta een aanvraag ontvangen voor het vervangen van een gedeelte van het dak en een aantal kozijnen op de locatie Stadsweg 28, 9917PW Wird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855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55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55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716</meta:user-defined>
    <meta:user-defined meta:name="DCTERMS.abstract">31 maart 2026 voor het vervangen van een gedeelte van het dak en een aantal kozijnen op de locatie Stadsweg 28, 9917PW Wirdum.</meta:user-defined>
    <dc:language>nl</dc:language>
    <meta:user-defined meta:name="OVERHEIDop.locatietype/OVERHEIDop.gebiedsmarkering">Vlak</meta:user-defined>
    <meta:user-defined meta:name="DC.title">Kennisgeving ontvangst aanvraag omgevingsvergunning Stadsweg 28, 9917PW Wirdu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58551</meta:user-defined>
    <meta:user-defined meta:name="OVERHEIDop.GmbID/DC.identifier">gmb-2026-158551</meta:user-defined>
    <meta:user-defined meta:name="OVERHEIDop.versieInformatie"/>
  </office:meta>
</office:document-meta>
</file>