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Bosjesweg 68 in Sluiski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31 maart 2026 een aanvraag met zaaknummer <text:span text:style-name="nadrukvet">Z2026-00000582</text:span> hebben ontvangen voor het gebruik van de woning voor flexwonen (verlenging) op de locatie <text:span text:style-name="nadrukvet">Bosjesweg 68 in Sluiskil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afwijken van regels in het Omgevingsplan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08 april 2026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common-al">F.M. (Franc) Weerwind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58549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8549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8549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582</meta:user-defined>
    <meta:user-defined meta:name="DCTERMS.abstract">Ingekomen aanvraag - Bosjesweg 68 in Sluiskil</meta:user-defined>
    <dc:language>nl</dc:language>
    <meta:user-defined meta:name="OVERHEIDop.locatietype/OVERHEIDop.gebiedsmarkering">Vlak</meta:user-defined>
    <meta:user-defined meta:name="DC.title">Ingekomen aanvraag - Bosjesweg 68 in Sluiskil</meta:user-defined>
    <meta:user-defined meta:name="DCTERMS.W3CDTF/DCTERMS.available">2026-04-07</meta:user-defined>
    <meta:user-defined meta:name="DCTERMS.W3CDTF/OVERHEIDop.jaargang">2026</meta:user-defined>
    <meta:user-defined meta:name="OVERHEIDop.publicationIssue">158549</meta:user-defined>
    <meta:user-defined meta:name="OVERHEIDop.GmbID/DC.identifier">gmb-2026-158549</meta:user-defined>
    <meta:user-defined meta:name="OVERHEIDop.versieInformatie"/>
  </office:meta>
</office:document-meta>
</file>