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elaan 346 3038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292</text:span>/<text:span text:style-name="nadrukvet">2026033100984</text:span>, heeft ontvangen voor de omgevingsplanactiviteit Kappen. <text:span text:style-name="nadrukcur">(Grondslag: Omgevingswet, artikel 5.1)</text:span></text:p>
            <text:p text:style-name="common-al">De aanvraag betreft 1 boom op de locatie Bergselaan 346 3038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54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4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292</meta:user-defined>
    <meta:user-defined meta:name="DCTERMS.abstract">Kinderdam Kinder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elaan 346 3038CP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40</meta:user-defined>
    <meta:user-defined meta:name="OVERHEIDop.GmbID/DC.identifier">gmb-2026-158540</meta:user-defined>
    <meta:user-defined meta:name="OVERHEIDop.versieInformatie"/>
  </office:meta>
</office:document-meta>
</file>