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Achterberghstraat 20a t/m d, 22a t/m g, 24a t/m g, 26a t/m g, 28a t/m e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1020</text:p>
            <text:p text:style-name="common-al">
            
          </text:p>
            <text:p text:style-name="common-al">Verleend en verzonden op 1 april 2026</text:p>
            <text:p text:style-name="common-al">
            
          </text:p>
            <text:p text:style-name="common-al">Achterberghstraat 20a t/m d, 22a t/m g, 24a t/m g, 26a t/m g, 28a t/m e in Boxtel: het realiseren van 30 appartementen (Molenwiek) </text:p>
            <text:p text:style-name="common-al">
            
          </text:p>
            <text:p text:style-name="common-al">Reguliere procedure voor de activiteit(en): Buitenplanse omgevingsplanactiviteit (BOPA), Kappen, Omgevingsplanactiviteit Bouwen, Bouwactiviteit technisch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53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01020</meta:user-defined>
    <meta:user-defined meta:name="DCTERMS.abstract">BOPA publicatie</meta:user-defined>
    <dc:language>nl</dc:language>
    <meta:user-defined meta:name="DC.title">Definitief besluit buitenplanse omgevingsplanactiviteit Achterberghstraat 20a t/m d, 22a t/m g, 24a t/m g, 26a t/m g, 28a t/m e in Boxtel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34</meta:user-defined>
    <meta:user-defined meta:name="OVERHEIDop.publicationIssue">158538</meta:user-defined>
    <meta:user-defined meta:name="OVERHEIDop.GmbID/DC.identifier">gmb-2026-158538</meta:user-defined>
    <meta:user-defined meta:name="OVERHEIDop.versieInformatie"/>
  </office:meta>
</office:document-meta>
</file>