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33 grond gebonden woningen met tuinen en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634 </text:p>
            <text:p text:style-name="common-al"> Omschrijving: bouwen van 33 grond gebonden woningen met tuinen en bergi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kkerstraat / Verwerstraat ongenummerd  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25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63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53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3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3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634</meta:user-defined>
    <meta:user-defined meta:name="DCTERMS.abstract">bouwen van 33 grond gebonden woningen met tuinen en bergingen</meta:user-defined>
    <dc:language>nl</dc:language>
    <meta:user-defined meta:name="OVERHEIDop.locatietype/OVERHEIDop.gebiedsmarkering">Punt</meta:user-defined>
    <meta:user-defined meta:name="DC.title">Besluit op aanvraag omgevingsvergunning: bouwen van 33 grond gebonden woningen met tuinen en bergingen</meta:user-defined>
    <meta:user-defined meta:name="OVERHEIDop.datumEindeReactietermijn">2026-05-14</meta:user-defined>
    <meta:user-defined meta:name="OVERHEIDop.terinzageleggingBG">https://publicaties.eindhoven.nl/dossier/EHV-ZP2025-009634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537</meta:user-defined>
    <meta:user-defined meta:name="OVERHEIDop.GmbID/DC.identifier">gmb-2026-158537</meta:user-defined>
    <meta:user-defined meta:name="OVERHEIDop.versieInformatie"/>
  </office:meta>
</office:document-meta>
</file>