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Maatdijk 1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Maatdijk 1 8105TW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502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02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0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853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029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Maatdijk 1 8105TW Luttenbe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36</meta:user-defined>
    <meta:user-defined meta:name="OVERHEIDop.GmbID/DC.identifier">gmb-2026-158536</meta:user-defined>
    <meta:user-defined meta:name="OVERHEIDop.versieInformatie"/>
  </office:meta>
</office:document-meta>
</file>