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verkoop ten behoeve van de plaatsing van een telecommunicatiekast ten behoeve van Towerlink Netherlands B.V. op een perceel grond gelegen Vredehofstraat te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rkoop</text:span>
          </text:p>
            <text:p text:style-name="common-al">De gemeente Nissewaard is voornemens het eigendom te verkopen van een perceel grond kadastraal bekend gemeente Spijkenisse, sectie E, nummer 7033, groot 51 vierkante meter, gelegen Vredehofstraat te Spijkenisse. Koper is Towerlink Netherlands B.V. De koper wenst het genoemde perceel te gebruiken voor de plaatsing van een telecommunicatiemast. Voor de plaatsing is reeds een omgevingsvergunning verleend onder nummer 1930405668, DSO-nummer 2024021500712. Een en ander bij besluit van 28 mei 2024. De aanwezige telecommunicatiemast op het naastgelegen perceel, welk in eigendom toebehoort aan Towerlink Netherlands B.V. wordt op termijn verwijderd. </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De gemeente Nissewaard voert hiertoe de navolgende argumenten aan:</text:p>
            <text:p text:style-name="common-al">In het kader van het uitbreiden en het versterken van het netwerk is het nodig om een telecommunicatiemast met eventuele bijbehoren te plaatsen. De bedoelde locatie c.q. het bedoelde perceel is het meest geschikt om als opstellingspunt te dienen in verband met een zoekgebied voor de nieuwe mast ten opzichte van de oude locatie. De gemeente gaat er van uit dat de koper de enige serieuze gegadigde is aangezien zij (exclusief) verantwoordelijke is voor de realisatie, het beheer en het onderhoud van de telecommunicatiemast. Op grond van deze omstandigheden wijkt de gemeente af van de beide Didam arresten en zal de gemeente aan andere gegadigden in dit geval geen mededingingsruimte bieden. </text:p>
            <text:p text:style-name="common-al">De aanwezige telecommunicatiemast op het naastgelegen perceel, welk in eigendom toebehoort aan Towerlink Netherlands B.V., wordt op termijn verwijderd en is c.q. wordt vervangen door de inmiddels verleende omgevingsvergunning voor de nieuw te plaatsen c.q. geplaatste telecommunicatiemast. </text:p>
            <text:p text:style-name="common-al">Voorts legt de Telecommunicatiewet een aantal verplichtingen op de aanbieders van elektronische communicatienetwerken met betrekking tot de (minimale) aanleg en instandhouding daarvan. Deze wet regelt in de positie van gemeenten als gedoogplichtige organisatie. </text:p>
            <text:p text:style-name="common-al">Op grond van deze omstandigheden wijkt de gemeente af van de beide Didam arresten en zal de gemeente aan andere gegadigden in dit geval geen mededingingsruimte bieden.</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1588”.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852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een overeenkomst te sluiten tot verkoop ten behoeve van de plaatsing van een telecommunicatiekast ten behoeve van Towerlink Netherlands B.V. op een perceel grond gelegen Vredehofstraat te Spijkenisse</meta:user-defined>
    <meta:user-defined meta:name="DCTERMS.W3CDTF/DCTERMS.available">2026-04-03</meta:user-defined>
    <meta:user-defined meta:name="DCTERMS.W3CDTF/OVERHEIDop.jaargang">2026</meta:user-defined>
    <meta:user-defined meta:name="OVERHEIDop.publicationIssue">158521</meta:user-defined>
    <meta:user-defined meta:name="OVERHEIDop.GmbID/DC.identifier">gmb-2026-158521</meta:user-defined>
    <meta:user-defined meta:name="OVERHEIDop.versieInformatie"/>
  </office:meta>
</office:document-meta>
</file>