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senmarkt 12a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en vervangen van kozijnen, plaatsen van een windveer en waterbord, vervangen van boeideel en het plaatsen van reclame </text:p>
            <text:p text:style-name="common-al">Besluit: verleend</text:p>
            <text:p text:style-name="common-al">Besluit verzonden op: 12-01-2026</text:p>
            <text:p text:style-name="common-al">Zaakadres: Ossenmarkt 12a 1381LX Weesp</text:p>
            <text:p text:style-name="common-al">Zaaknummer: Z2025-024574</text:p>
            <text:p text:style-name="common-al">DSO-nummer: 2025060600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457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574</meta:user-defined>
    <meta:user-defined meta:name="DCTERMS.abstract">Het plaatsen en vervangen van kozijnen, plaatsen van een windveer en waterbord, vervangen van boeideel en het plaatsen van 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senmarkt 12a 1381LX Weesp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52</meta:user-defined>
    <meta:user-defined meta:name="OVERHEIDop.GmbID/DC.identifier">gmb-2026-15852</meta:user-defined>
    <meta:user-defined meta:name="OVERHEIDop.versieInformatie"/>
  </office:meta>
</office:document-meta>
</file>