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penbaar toilet  nabij de Ursulapolder, winkelcentrum Vathorst op verzoeklocatie 2026030600523, op perceel (HLD02) B 9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enbaar toilet</text:span>
            <text:span text:style-name="nadrukvet">nabij de Ursulapolder, winkelcentrum Vathorst op verzoeklocatie 2026030600523, op perceel (HLD02) B 9485</text:span>
          </text:p>
            <text:p text:style-name="common-al">De Gemeente Amersfoort heeft op 06-03-2026 een aanvraag voor een omgevingsvergunning ontvangen voor het plaatsen van een openbaar toilet nabij de Ursulapolder, winkelcentrum Vathorst op verzoeklocatie 2026030600523, op perceel (HLD02) B 9485, met kenmerk CLZ-000337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plaatsen van een openbaar toilet  nabij de Ursulapolder, winkelcentrum Vathorst op verzoeklocatie 2026030600523, op perceel (HLD02) B 948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19</meta:user-defined>
    <meta:user-defined meta:name="OVERHEIDop.GmbID/DC.identifier">gmb-2026-158519</meta:user-defined>
    <meta:user-defined meta:name="OVERHEIDop.versieInformatie"/>
  </office:meta>
</office:document-meta>
</file>