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naar 3 zelfstandige woningen, Hooigracht 65, 65A, 65B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769</text:p>
            <text:p text:style-name="common-al">
            <text:span text:style-name="nadrukvet">Ingekomen:</text:span> 30-03-2026</text:p>
            <text:p text:style-name="common-al">
            <text:span text:style-name="nadrukvet">Locatie:</text:span> Hooigracht 65, 65A, 65B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769" xlink:type="simple">publicatiesomgevingsvergunningen@leiden.nl</text:a> de volgende gegevens:</text:p>
            <text:p text:style-name="common-al">-het kenmerk van de aanvraag: Z/26/39717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5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769</meta:user-defined>
    <meta:user-defined meta:name="DCTERMS.abstract">splitsen naar 3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naar 3 zelfstandige woningen, Hooigracht 65, 65A, 65B 2312KP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95_Samenvatting 000|exb-2026-12027</meta:user-defined>
    <meta:user-defined meta:name="OVERHEIDop.publicationIssue">158516</meta:user-defined>
    <meta:user-defined meta:name="OVERHEIDop.GmbID/DC.identifier">gmb-2026-158516</meta:user-defined>
    <meta:user-defined meta:name="OVERHEIDop.versieInformatie"/>
  </office:meta>
</office:document-meta>
</file>