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46*"/>
    </style:style>
    <style:style style:family="table-column" style:parent-style-name="colspec" style:name="id1-3-2-5-3-1-3">
      <style:table-column-properties style:rel-column-width="41*"/>
    </style:style>
  </office:automatic-styles>
  <office:body>
    <office:text>
      <text:p text:style-name="new_page_staatscourant"/>
      <text:p text:style-name="single-kop-titel">Besluit tot wijziging aanwijzingsbesluiten elektronische kanalen publieke dienstverlening gemeente Oisterwijk 2025 van 04 november 2025 en 11 december 2025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Oisterwijk (hierna: de raad, het college en de burgemeester), </text:p>
            <text:p text:style-name="al"/>
            <text:p text:style-name="al">ieder voor zover het zijn bevoegdheid betreft, </text:p>
            <text:p text:style-name="al"/>
            <text:p text:style-name="al">overwegende dat </text:p>
            <text:p text:style-name="al"/>
            <text:list text:style-name="id1-3-2-1-1-7">
              <text:list-item text:style-override="id1-3-2-1-1-7-1">
                <text:number>•</text:number>
                <text:p text:style-name="al">de Wet modernisering elektronisch bestuurlijk verkeer, gelet op de technologische en maatschappelijke ontwikkelingen op het gebied van het elektronisch verkeer, onder andere afdeling 2.3 van de Algemene wet bestuursrecht (hierna: Awb) per 1 januari 2026 heeft gewijzigd/gemoderniseerd;</text:p>
              </text:list-item>
              <text:list-item text:style-override="id1-3-2-1-1-7-2">
                <text:number>•</text:number>
                <text:p text:style-name="al">artikel 2:13, eerste lid, van de Awb eenieder het recht geeft om zogenoemde ‘officiële berichten’ elektronisch aan een bestuursorgaan van de gemeente Oisterwijk te zenden;</text:p>
              </text:list-item>
              <text:list-item text:style-override="id1-3-2-1-1-7-3">
                <text:number>•</text:number>
                <text:p text:style-name="al">dit recht geen plicht impliceert, waardoor inwoners, bedrijven en anderen de vrijheid hebben en houden om ‘officiële berichten’ via ‘de papieren weg’ aan een bestuursorgaan van de gemeente Oisterwijk te zenden;</text:p>
              </text:list-item>
              <text:list-item text:style-override="id1-3-2-1-1-7-4">
                <text:number>•</text:number>
                <text:p text:style-name="al">het in artikel 2:13, eerste lid, van de Awb besloten liggend recht alleen geldt als het ‘officiële bericht’ wordt verzonden op een wijze die wettelijk of via een afzonderlijk besluit van een daartoe bevoegd bestuursorgaan van de gemeente Oisterwijk is aangewezen;</text:p>
              </text:list-item>
              <text:list-item text:style-override="id1-3-2-1-1-7-5">
                <text:number>•</text:number>
                <text:p text:style-name="al">de Awb in dit verband in artikel 2:13, tweede lid, bepaalt dat bij wettelijk voorschrift of bij afzonderlijk besluit van het daartoe bevoegde bestuursorgaan voor ieder type bericht als bedoeld in artikel 2:13, eerst lid, van de Awb, gelet op de aard en de inhoud van het type bericht en het doel waarvoor het wordt gebruikt, een voldoende betrouwbare en vertrouwelijke wijze van verzenden wordt aangewezen;</text:p>
              </text:list-item>
              <text:list-item text:style-override="id1-3-2-1-1-7-6">
                <text:number>•</text:number>
                <text:p text:style-name="al">de raad, het college en de burgemeester, ieder voor zover het zijn bevoegdheid betreft, bij besluit van 11 december 2025 (raad) en van 04 november 2025 (college en burgemeester) voor ieder type bericht als bedoeld in artikel 2:13, eerst lid, van de Awb een voldoende betrouwbare en vertrouwelijke wijze van verzenden heeft aangewezen (Aanwijzingsbesluiten elektronische kanalen publieke dienstverlening gemeente Oisterwijk 2025). Deze aanwijzingsbesluiten zijn bekendgemaakt in het elektronisch gemeenteblad van respectievelijk 20 november 2025, nr. 500892 en 22 december 2025, nr. 558528;</text:p>
              </text:list-item>
              <text:list-item text:style-override="id1-3-2-1-1-7-7">
                <text:number>•</text:number>
                <text:p text:style-name="al">de raad bij besluit van 11 december 2025 de bevoegdheid tot aanwijzing van elektronische kanalen voor het indienen van berichten in de zin van artikel 2:13, eerste lid, van de Awb en de bevoegdheid tot het stellen van nadere eisen zoals bedoeld in artikel 2:13, derde lid, van de Awb aan het college heeft gedelegeerd. Dit delegatiebesluit is bekendgemaakt in het elektronisch gemeenteblad van 22 december 2025, nr. 558362;</text:p>
              </text:list-item>
              <text:list-item text:style-override="id1-3-2-1-1-7-8">
                <text:number>•</text:number>
                <text:p text:style-name="al">het college en de burgemeester bij besluit van 20 januari 2026 de bevoegdheid om een aanwijzingsbesluit te nemen en nadere eisen te stellen zoals bedoeld in artikel 2:13, tweede en derde lid, van de Awb vervolgens hebben gemandateerd aan managers, waarbij voorzien is in ondermandaat aan teamleiders. Dit mandaatbesluit is bekendgemaakt in het elektronisch gemeenteblad van 28 januari 2026, Nr. 33813;</text:p>
              </text:list-item>
              <text:list-item text:style-override="id1-3-2-1-1-7-9">
                <text:number>•</text:number>
                <text:p text:style-name="al">de aanwijzingsbesluiten elektronische kanalen publieke dienstverlening gemeente Oisterwijk 2025 van respectievelijk 04 november 2025 en 11 december 2025 periodiek geactualiseerd moeten worden.</text:p>
              </text:list-item>
            </text:list>
            <text:p text:style-name="al">gelet op artikel 2:13, tweede en derde lid, van de Awb, het raadsbesluit van 11 december 2025 tot wijziging van het bij raadsbesluit van 15 december 2022 vastgesteld ‘Algemeen Delegatiebesluit’ en gelet op het ‘Mandaatbesluit Wet modernisering elektronisch bestuurlijk verkeer 2026’ van het college en de burgemeester van 20 januari 2026,</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Bijlage 1 bij de aanwijzingsbesluiten elektronische kanalen publieke dienstverlening gemeente Oisterwijk 2025 van het college en de burgemeester van 04 november 2025 en van de raad van 11 december 2025 gewijzigd vast te stellen overeenkomstig de bij dit besluit gevoegde bijlage;</text:p>
              </text:list-item>
              <text:list-item text:style-override="id1-3-2-2-1-2-2">
                <text:number>2.</text:number>
                <text:p text:style-name="al">Dit besluit in werking te laten treden na bekendmaking ervan door plaatsing in het elektronisch gemeenteblad en terug te laten werken tot en met 01 januari 2026.</text:p>
              </text:list-item>
            </text:list>
          </text:section>
        </text:section>
        <text:section text:name="regeling-sluiting_id1-3-2-3" text:style-name="regeling-sluiting">
          <text:section text:name="ondertekening_id1-3-2-3-1">
            <text:p><text:span text:style-name="functie">Oisterwijk, 26 maart 2026.</text:span></text:p>
            <text:p><text:span text:style-name="functie"/></text:p>
          </text:section>
          <text:section text:name="ondertekening_id1-3-2-3-2">
            <text:p><text:span text:style-name="functie"/></text:p>
            <text:p><text:span text:style-name="functie">Namens het college en de burgemeester</text:span></text:p>
            <text:p><text:span text:style-name="functie">(ieder voor zijn bevoegdheid)</text:span></text:p>
            <text:p><text:span text:style-name="functie"/></text:p>
          </text:section>
          <text:section text:name="ondertekening_id1-3-2-3-3">
            <text:p><text:span text:style-name="functie"/></text:p>
            <text:p><text:span text:style-name="functie">M. Van der Ven</text:span></text:p>
            <text:p><text:span text:style-name="functie">Domeinmanager Bedrijfsvoering</text:span></text:p>
          </text:section>
        </text:section>
        <text:section text:name="nota-toelichting_id1-3-2-4" text:style-name="nota-toelichting">
          <text:p text:style-name="artikel_kop_titel"><text:span text:style-name="nr"/> </text:p>
          <text:p text:style-name="al">
          <text:span text:style-name="nadrukvet">Niet eens met dit wijzigingsbesluit?</text:span>
        </text:p>
          <text:p text:style-name="al">Dan kunt u als u belanghebbende bent tegen dit wijzigingsbesluit binnen 6 weken na de dag dat dit besluit bekend is gemaakt door publicatie in het elektronisch gemeenteblad bezwaar maken.</text:p>
          <text:p text:style-name="al"/>
          <text:p text:style-name="al">Bezwaar maken kunt u op twee manieren doen:</text:p>
          <text:p text:style-name="al"/>
          <text:p text:style-name="al">Online: u gaat naar <text:a xlink:href="https://www.oisterwijk.nl/bestuur-en-organisatie/klachten-zienswijze-en-bezwaar-indienen/bezwaar-indienen" xlink:type="simple"><text:span text:style-name="nadrukondlijn">https://www.oisterwijk.nl/bestuur-en-organisatie/klachten-zienswijze-en-bezwaar-indienen/bezwaar-indienen</text:span></text:a> en gebruikt uw DigiD.</text:p>
          <text:p text:style-name="al"/>
          <text:p text:style-name="al">Op papier: u stuurt uw bezwaarschrift naar de raad, het college van burgemeester en wethouders en de burgemeester van de gemeente Oisterwijk, postbus 10101, 5060 GA in Oisterwijk. </text:p>
          <text:p text:style-name="al"/>
          <text:p text:style-name="al">U zet in het bezwaarschrift in elk geval </text:p>
          <text:p text:style-name="al"/>
          <text:list text:style-name="id1-3-2-4-13">
            <text:list-item text:style-override="id1-3-2-4-13-1">
              <text:number>•</text:number>
              <text:p text:style-name="al">Uw naam en adres.</text:p>
            </text:list-item>
            <text:list-item text:style-override="id1-3-2-4-13-2">
              <text:number>•</text:number>
              <text:p text:style-name="al">De datum van uw bezwaarschrift.</text:p>
            </text:list-item>
            <text:list-item text:style-override="id1-3-2-4-13-3">
              <text:number>•</text:number>
              <text:p text:style-name="al">Om welk besluit het gaat (bijvoorbeeld het onderwerp of het zaaknummer noemen)</text:p>
            </text:list-item>
            <text:list-item text:style-override="id1-3-2-4-13-4">
              <text:number>•</text:number>
              <text:p text:style-name="al">De redenen van uw bezwaar.</text:p>
            </text:list-item>
            <text:list-item text:style-override="id1-3-2-4-13-5">
              <text:number>•</text:number>
              <text:p text:style-name="al">Uw handtekening. Als u uw bezwaar online indient, is uw DigiD uw handtekening.</text:p>
            </text:list-item>
          </text:list>
          <text:p text:style-name="al">Een ingediend bezwaarschrift schorst in principe niet de werking van het wijzigingsbesluit.</text:p>
        </text:section>
        <text:section text:name="bijlage_id1-3-2-5" text:style-name="bijlage">
          <text:p text:style-name="bijlage_top"/>
          <text:p text:style-name="hoofdstuk_kop"><text:span text:style-name="label">Bijlage</text:span> <text:span text:style-name="nr">bij</text:span> het namens het college en de burgemeester genomen wijzigingsbesluit van 26 maart 2026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oducten </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resonderzoe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 geboor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ifte lijkvinding door uitvaartondernem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ifte overlijden door uitvaartondernem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melden voor Burgerpanel </text:p>
                </table:table-cell>
                <table:table-cell table:style-name="cell_frame_all" table:number-rows-spanned="1" table:number-columns-spanned="1">
                  <text:p text:style-name="table_al">http://hetpon.survalyzer.eu</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elden zorgverzekering </text:p>
                </table:table-cell>
                <table:table-cell table:style-name="cell_frame_all" table:number-rows-spanned="1" table:number-columns-spanned="1">
                  <text:p text:style-name="table_al">Gezondverzekerd.n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melden demon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raag aansluiting op het riool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ag bijstandsuitkering of IOAW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bijstandsuitkering zelfstandigen (Bbz)</text:p>
                </table:table-cell>
                <table:table-cell table:style-name="cell_frame_all" table:number-rows-spanned="1" table:number-columns-spanned="1">
                  <text:p text:style-name="table_al">Tilburg.n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declaratiefond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ag gehandicaptenparkeerplaat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ag individuele inkomenstoesla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vraag studietoesla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vergunning driehoeksbor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gen bijzondere bij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vragen leerlingenvervo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vragen subsidie (subsidieportaal)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schrift Burgerlijke 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utomatisch betalen regel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wijs van in leven zij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zwaar indienen (overi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zwaar indienen gemeentelijke belasting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zwaar indienen Naheffingsaanslag Parkeerbelasting (parkeerboete)</text:p>
                </table:table-cell>
                <table:table-cell table:style-name="cell_frame_all" table:number-rows-spanned="1" table:number-columns-spanned="1">
                  <text:p text:style-name="table_al">Oisterwijk.parkeer.n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In persoon verschijnen (vooraf telefonisch contac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rkennen kind</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venementenvergunning of meld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ijzigen leidinggevende horecabedrijf</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combineerde achternaam kind</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zondheidsversklaring rijbewijs 75+</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andtekening legaliser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andhavings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uwelijk of partnerschap meld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dentiteitskaart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zage in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bels en leidingen </text:p>
                </table:table-cell>
                <table:table-cell table:style-name="cell_frame_all" table:number-rows-spanned="1" table:number-columns-spanned="1">
                  <text:p text:style-name="table_al">Moorwerkt.n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entekenwijziging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jtschelding aanvrag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onkosten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elding in-of uitrit (inritvergunn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elding van een kwetsbaarheid (CV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isbruik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eldpunt goed verhuurderscha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amgebruik wijzi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mzetting geregistreerd partnerscha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rechten van betrokkenen (AV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theffing gel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Paspoort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aspoort voor vluchtelingen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aspoort voor vreemdelingen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arkeerontheffing aanvragen blauwe zone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arkeervergunning aanvragen bedrijven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arkeervergunning aanvragen bewoners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Recht van inzage in persoonsgegevens (AVG en WP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Rijbewijs aanvragen (1e aanvraag)</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ijbewijs verlengen </text:p>
                </table:table-cell>
                <table:table-cell table:style-name="cell_frame_all" table:number-rows-spanned="1" table:number-columns-spanned="1">
                  <text:p text:style-name="table_al">RDW.n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tarterslen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ubsidie lokale aanpak isolatie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axatieverslag inzi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stemmingsverklar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Uittreksel BR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treksel BRP voor ondernemer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kantie doorgeven (wijzigingsformuli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huizen naar het buitenland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huizen naar het buitenland (als er iemand achterblijft)</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huizing doorgev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huizing naar Nederland</text:p>
                </table:table-cell>
                <table:table-cell table:style-name="cell_frame_all" table:number-rows-spanned="1" table:number-columns-spanned="1">
                  <text:p text:style-name="table_al">Digitaal afspraakformulier ( in persoon verschijn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klaring omtrent gedrag </text:p>
                </table:table-cell>
                <table:table-cell table:style-name="cell_frame_all" table:number-rows-spanned="1" table:number-columns-spanned="1">
                  <text:p text:style-name="table_al">Dienst Justis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missing reisdocument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ijzigingsformulier bijzondere bij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oningbouwproject initiatiev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oo 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Zorg- en ondersteuningsaanvraag indienen</text:p>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1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source">artikel 2:13, derde lid, van de Algemene wet bestuursrecht]|[1.0:c:BWBR0005537&amp;artikel=2%3A13&amp;lid=3&amp;g=2026-01-01</meta:user-defined>
    <meta:user-defined meta:name="DC.source">Algemeen Delegatiebesluit gemeente Oisterwijk 2022]|[https://lokaleregelgeving.overheid.nl/CVDR691126/2</meta:user-defined>
    <meta:user-defined meta:name="DC.source">Mandaatbesluit Wet modernisering elektronisch bestuurlijk verkeer 2026]|[https://lokaleregelgeving.overheid.nl/CVDR755872/1</meta:user-defined>
    <meta:user-defined meta:name="DCTERMS.alternative">Aanwijzingsbesluit elektronische kanalen publieke dienstverlening gemeente Oisterwijk 2025</meta:user-defined>
    <dc:language>nl</dc:language>
    <meta:user-defined meta:name="OVERHEIDop.locatietype/OVERHEIDop.gebiedsmarkering">Gemeente</meta:user-defined>
    <meta:user-defined meta:name="DC.title">Aanwijzingsbesluit elektronische kanalen publieke dienstverlening gemeente Oisterwijk 2025</meta:user-defined>
    <meta:user-defined meta:name="DCTERMS.W3CDTF/DCTERMS.available">2026-04-03</meta:user-defined>
    <meta:user-defined meta:name="DCTERMS.W3CDTF/OVERHEIDop.jaargang">2026</meta:user-defined>
    <meta:user-defined meta:name="OVERHEIDop.publicationIssue">158513</meta:user-defined>
    <meta:user-defined meta:name="OVERHEIDop.betreftRegeling">CVDR747170_2</meta:user-defined>
    <meta:user-defined meta:name="OVERHEIDop.GmbID/DC.identifier">gmb-2026-158513</meta:user-defined>
    <meta:user-defined meta:name="xs:date/OVERHEIDop.startdatum">2026-04-04</meta:user-defined>
    <meta:user-defined meta:name="OVERHEIDop.versieInformatie"/>
  </office:meta>
</office:document-meta>
</file>