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4-2026 hebben wij een vergunning verleend voor het houden van een evenement (Super Sunday op 12 april 2026) op het adres Dr. C.A.J. Quantstraat 79 7478XA Diepenheim. Deze vergunning staat ingeschreven onder zaaknummer 000010828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850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0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0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2827</meta:user-defined>
    <meta:user-defined meta:name="DCTERMS.abstract">het houden van een evenement (Super Sunday op 12 april 2026)</meta:user-defined>
    <dc:language>nl</dc:language>
    <meta:user-defined meta:name="OVERHEIDop.locatietype/OVERHEIDop.gebiedsmarkering">Punt</meta:user-defined>
    <meta:user-defined meta:name="OVERHEIDop.locatietype/OVERHEIDop.gebiedsmarkering">Punt</meta:user-defined>
    <meta:user-defined meta:name="DC.title">Op 01-04-2026 hebben wij een vergunning verleend voor het houden van een evenement (Super Sunday op 12 april 2026) op het adres Dr. C.A.J. Quantstraat 79 7478XA Diepenheim. Deze vergunning staat ingeschreven onder zaaknummer 00001082827.</meta:user-defined>
    <meta:user-defined meta:name="DCTERMS.W3CDTF/DCTERMS.available">2026-04-03</meta:user-defined>
    <meta:user-defined meta:name="DCTERMS.W3CDTF/OVERHEIDop.jaargang">2026</meta:user-defined>
    <meta:user-defined meta:name="OVERHEIDop.publicationIssue">158509</meta:user-defined>
    <meta:user-defined meta:name="OVERHEIDop.GmbID/DC.identifier">gmb-2026-158509</meta:user-defined>
    <meta:user-defined meta:name="OVERHEIDop.versieInformatie"/>
  </office:meta>
</office:document-meta>
</file>