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Grasweg 18A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31-03-2026</text:p>
            <text:p text:style-name="common-al">Zaakadres: Grasweg 18A 1031HW Amsterdam</text:p>
            <text:p text:style-name="common-al">Zaaknummer: Z2026-004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540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540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Grasweg 18A 1031HW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08</meta:user-defined>
    <meta:user-defined meta:name="OVERHEIDop.GmbID/DC.identifier">gmb-2026-158508</meta:user-defined>
    <meta:user-defined meta:name="OVERHEIDop.versieInformatie"/>
  </office:meta>
</office:document-meta>
</file>