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Schonebergerweg 78 3023ZN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op <text:span text:style-name="nadrukvet">31-03-2026</text:span> een aanvraag voor een omgevingsvergunning, met kenmerk <text:span text:style-name="nadrukvet">Z2026-004277</text:span>/<text:span text:style-name="nadrukvet">2026033100356</text:span>, heeft ontvangen voor de omgevingsplanactiviteit Kappen. <text:span text:style-name="nadrukcur">(Grondslag: Omgevingswet, artikel 5.1)</text:span></text:p>
            <text:p text:style-name="common-al">De aanvraag betreft 1 BVC boom in het gebied Delfshaven nabij de locatie Schonebergerweg 78 3023ZN Rotterdam.</text:p>
            <text:p text:style-name="last-al">De publicatie van de reguliere aanvragen omgevingsvergunning heeft een informatief karakter. U kunt pas bezwaar maken als een besluit op een aanvraag genomen is. Dit besluit wordt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58504</text:span><text:line-break/><text:date style:data-style-name="dag" text:fixed="true" text:date-value="2026-04-03"/><text:line-break/><text:date style:data-style-name="jaar" text:fixed="true" text:date-value="2026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0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504</text:span><text:date style:data-style-name="nicedate" text:fixed="true" text:date-value="2026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6-004277</meta:user-defined>
    <meta:user-defined meta:name="DCTERMS.abstract">BVC Delfsha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, Schonebergerweg 78 3023ZN Rotterdam</meta:user-defined>
    <meta:user-defined meta:name="DCTERMS.W3CDTF/DCTERMS.available">2026-04-03</meta:user-defined>
    <meta:user-defined meta:name="DCTERMS.W3CDTF/OVERHEIDop.jaargang">2026</meta:user-defined>
    <meta:user-defined meta:name="OVERHEIDop.publicationIssue">158504</meta:user-defined>
    <meta:user-defined meta:name="OVERHEIDop.GmbID/DC.identifier">gmb-2026-158504</meta:user-defined>
    <meta:user-defined meta:name="OVERHEIDop.versieInformatie"/>
  </office:meta>
</office:document-meta>
</file>