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ude Nijkerkerweg 118 A, 3853 J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 april 2026</text:span> een besluit genomen op de aanvraag voor het bouwen van een woning en uitrit aanleggen of veranderen op locatie Oude Nijkerkerweg 118 A, 3853 JT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85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9299</meta:user-defined>
    <dc:language>nl</dc:language>
    <meta:user-defined meta:name="OVERHEIDop.locatietype/OVERHEIDop.gebiedsmarkering">Punt</meta:user-defined>
    <meta:user-defined meta:name="DC.title">Besluit aanvraag omgevingsvergunning, Oude Nijkerkerweg 118 A, 3853 JT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503</meta:user-defined>
    <meta:user-defined meta:name="OVERHEIDop.GmbID/DC.identifier">gmb-2026-158503</meta:user-defined>
    <meta:user-defined meta:name="OVERHEIDop.versieInformatie"/>
  </office:meta>
</office:document-meta>
</file>