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nderhouden en repareren van verbrandingsmotoren, Ostrea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melding ontvangen. De melding is gedaan voor de locatie gelegen aan Ostrea 8 in Yerseke. </text:p>
            <text:p text:style-name="common-al">Het gaat om een melding in het kader van het Besluit activiteiten leefomgeving (Bal), over het onderhouden en repareren van verbrandingsmotoren of gemotoriseerde voertuigen, vaartuigen of werktuigen.</text:p>
            <text:p text:style-name="common-al">De melding is geregistreerd onder nummer: Z2026-00002611</text:p>
            <text:p text:style-name="common-al"> U kunt geen bezwaar maken of beroep aantekenen tegen een melding Besluit activiteiten leefomgeving. Ook is het niet mogelijk bezwaar te maken tegen deze mededeling.</text:p>
            <text:p text:style-name="last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85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351</meta:user-defined>
    <meta:user-defined meta:name="DCTERMS.abstract">Betreft: Melding Besluit activiteiten leefomgeving, het onderhouden en repareren van verbrandingsmotoren of gemotoriseerde voertuigen, vaartuigen en werktuigen. Locatie: Ostrea 8 in Yerseke</meta:user-defined>
    <dc:language>nl</dc:language>
    <meta:user-defined meta:name="OVERHEIDop.locatietype/OVERHEIDop.gebiedsmarkering">Punt</meta:user-defined>
    <meta:user-defined meta:name="DC.title">Melding Besluit activiteiten leefomgeving, het onderhouden en repareren van verbrandingsmotoren, Ostrea 8 in Yersek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02</meta:user-defined>
    <meta:user-defined meta:name="OVERHEIDop.GmbID/DC.identifier">gmb-2026-158502</meta:user-defined>
    <meta:user-defined meta:name="OVERHEIDop.versieInformatie"/>
  </office:meta>
</office:document-meta>
</file>