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argarethaweg ong. (TNZ00-T-2946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1 maart 2026 een aanvraag met zaaknummer <text:span text:style-name="nadrukvet">Z2026-00000581</text:span> hebben ontvangen voor het bouwen van een vrijstaande woning op de locatie <text:span text:style-name="nadrukvet">Margarethaweg ong. (TNZ00-T-2946)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8 april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849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9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9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81</meta:user-defined>
    <meta:user-defined meta:name="DCTERMS.abstract">Ingekomen aanvraag - Margarethaweg ong. (TNZ00-T-2946) in Terneuzen</meta:user-defined>
    <dc:language>nl</dc:language>
    <meta:user-defined meta:name="OVERHEIDop.locatietype/OVERHEIDop.gebiedsmarkering">Vlak</meta:user-defined>
    <meta:user-defined meta:name="DC.title">Ingekomen aanvraag - Margarethaweg ong. (TNZ00-T-2946) in Terneuz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8496</meta:user-defined>
    <meta:user-defined meta:name="OVERHEIDop.GmbID/DC.identifier">gmb-2026-158496</meta:user-defined>
    <meta:user-defined meta:name="OVERHEIDop.versieInformatie"/>
  </office:meta>
</office:document-meta>
</file>