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.S.S. Rommel- en Zomermarkt op 30 mei 2026 aan Dorpsstraat 53, 2445 AK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.S.S. Rommel- en Zomermarkt op 30 mei 2026 aan Dorpsstraat 53, 2445 AK Aarlanderveen, geregistreerd onder nr. 0484385157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1572</meta:user-defined>
    <meta:user-defined meta:name="DCTERMS.abstract">Aanvraag evenementenvergunning voor D.S.S. Rommel- en Zomermarkt op 30 mei 2026 aan Dorpsstraat 53, 2445 AK Aarlanderveen.</meta:user-defined>
    <dc:language>nl</dc:language>
    <meta:user-defined meta:name="OVERHEIDop.locatietype/OVERHEIDop.gebiedsmarkering">Punt</meta:user-defined>
    <meta:user-defined meta:name="DC.title">Aanvraag evenementenvergunning voor D.S.S. Rommel- en Zomermarkt op 30 mei 2026 aan Dorpsstraat 53, 2445 AK Aarlander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91</meta:user-defined>
    <meta:user-defined meta:name="OVERHEIDop.GmbID/DC.identifier">gmb-2026-158491</meta:user-defined>
    <meta:user-defined meta:name="OVERHEIDop.versieInformatie"/>
  </office:meta>
</office:document-meta>
</file>