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vestigen van horeca D2, Voorstraat 20, 3512AN Utrecht, GU-Z2026-0042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17</text:p>
            <text:p text:style-name="common-al">Toelichting: afwijken van het omgevingsplan voor het vestigen van horeca D2</text:p>
            <text:p text:style-name="common-al">Datum ontvangst aanvraag: 1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217</meta:user-defined>
    <meta:user-defined meta:name="DCTERMS.abstract">Toelichting: afwijken van het omgevingsplan voor het vestigen van horeca D2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vestigen van horeca D2, Voorstraat 20, 3512AN Utrecht, GU-Z2026-0042217</meta:user-defined>
    <meta:user-defined meta:name="OVERHEIDop.datumEindeReactietermijn">2026-03-09</meta:user-defined>
    <meta:user-defined meta:name="OVERHEIDop.terinzageleggingBG">https://jeleefomgeving.nl/inzien/002220647/c1fd2569-4029-4b84-968c-4c1947c5d14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49</meta:user-defined>
    <meta:user-defined meta:name="OVERHEIDop.GmbID/DC.identifier">gmb-2026-15849</meta:user-defined>
    <meta:user-defined meta:name="OVERHEIDop.versieInformatie"/>
  </office:meta>
</office:document-meta>
</file>