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brug aan de Breekade (perceel: KPN02 C 7353 en het vervangen van een brug door een duiker aan Breekade aan Breekade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reekade 1: het verwijderen van een brug aan de Breekade (perceel: KPN02 C 7353 en het vervangen van een brug door een duiker aan Breekade (perceel: in het verlengde van de Cantharel (datum besluit: 24 maart 2026, datum verzonden: 24 maart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1 maart 2026. </text:span>
            <text:span text:style-name="datum"/>
          </text:p>
          </text:section>
          <text:section text:name="ondertekening_id1-3-2-2-2">
            <text:p><text:span text:style-name="ondertekening_naam">
            <text:span text:style-name="voornaam">
              
            </text:span>
            <text:span text:style-name="achternaam"/>
          </text:span></text:p>
            <text:p><text:span text:style-name="deze"/></text:p>
          </text:section>
          <text:section text:name="ondertekening_id1-3-2-2-3">
            <text:p><text:span text:style-name="deze">namens burgemeester en wethouders</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4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Toestemming voor het verwijderen van een brug aan de Breekade (perceel: KPN02 C 7353 en het vervangen van een brug door een duiker aan Breekade aan Breekade 1 te Krimpen aan den IJssel</meta:user-defined>
    <meta:user-defined meta:name="DCTERMS.W3CDTF/DCTERMS.available">2026-04-03</meta:user-defined>
    <meta:user-defined meta:name="DCTERMS.W3CDTF/OVERHEIDop.jaargang">2026</meta:user-defined>
    <meta:user-defined meta:name="OVERHEIDop.publicationIssue">158487</meta:user-defined>
    <meta:user-defined meta:name="OVERHEIDop.GmbID/DC.identifier">gmb-2026-158487</meta:user-defined>
    <meta:user-defined meta:name="OVERHEIDop.versieInformatie"/>
  </office:meta>
</office:document-meta>
</file>