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gezamenlijke inrit - Alberdaweg 19, 9363 JN Marum, Alberdaweg 21, 9363 JN Marum, Verzoeklocatie 2026033101781, Marum </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Westerkwartier een aanvraag ontvangen voor het verbreden van een gezamenlijke inrit op locatie Alberdaweg 19, 9363 JN Marum, Alberdaweg 21, 9363 JN Marum, Verzoeklocatie 2026033101781, Marum (MRM01) F 3890, Marum (MRM01) F 5044. De aanvraag is geregistreerd onder zaaknummer 2026190699. De aanvraag betreft:</text:p>
            <text:p text:style-name="common-al">
            
          </text:p>
            <text:p text:style-name="common-al"/>
            <text:p text:style-name="common-al"/>
            <text:list text:style-name="id1-3-2-1-1-5">
              <text:list-item text:style-override="id1-3-2-1-1-5-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4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6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in- en uitrit) voor het verbreden van een gezamenlijke inrit - Alberdaweg 19, 9363 JN Marum, Alberdaweg 21, 9363 JN Marum, Verzoeklocatie 2026033101781, Marum</meta:user-defined>
    <meta:user-defined meta:name="DCTERMS.W3CDTF/DCTERMS.available">2026-04-07</meta:user-defined>
    <meta:user-defined meta:name="DCTERMS.W3CDTF/OVERHEIDop.jaargang">2026</meta:user-defined>
    <meta:user-defined meta:name="OVERHEIDop.publicationIssue">158483</meta:user-defined>
    <meta:user-defined meta:name="OVERHEIDop.GmbID/DC.identifier">gmb-2026-158483</meta:user-defined>
    <meta:user-defined meta:name="OVERHEIDop.versieInformatie"/>
  </office:meta>
</office:document-meta>
</file>