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het glas aan de voorgevel van de woning en het aanpassen van het kozijn voor een ventilatie rooster, Redelaan 34, 2725GT te Zoetermeer op 28-12-2025</text:p>
      <text:section text:name="zakelijke-mededeling_id1-3-2" text:style-name="zakelijke-mededeling">
        <text:section text:name="zakelijke-mededeling-tekst_id1-3-2-1" text:style-name="zakelijke-mededeling-tekst">
          <text:section text:name="tekst_id1-3-2-1-1" text:style-name="tekst">
            <text:p text:style-name="common-al">Op 28-12-2025 is een aanvraag Omgevingsvergunning ontvangen voor het vervangen van het glas aan de voorgevel van de woning voor dubbel glas hr++ en het aanpassen van het kozijn voor een ventilatie rooster op locatie Redelaan 34 2725GT Zoetermeer. De aanvraag is geregistreerd onder zaaknummer 2025-17009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84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0097</meta:user-defined>
    <meta:user-defined meta:name="DCTERMS.abstract">het vervangen van het glas aan de voorgevel van de woning voor dubbel glas hr++ en het aanpassen van het kozijn voor een ventilatie roos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het glas aan de voorgevel van de woning en het aanpassen van het kozijn voor een ventilatie rooster, Redelaan 34, 2725GT te Zoetermeer op 28-12-2025</meta:user-defined>
    <meta:user-defined meta:name="DCTERMS.W3CDTF/DCTERMS.available">2026-01-14</meta:user-defined>
    <meta:user-defined meta:name="DCTERMS.W3CDTF/OVERHEIDop.jaargang">2026</meta:user-defined>
    <meta:user-defined meta:name="OVERHEIDop.publicationIssue">15848</meta:user-defined>
    <meta:user-defined meta:name="OVERHEIDop.GmbID/DC.identifier">gmb-2026-15848</meta:user-defined>
    <meta:user-defined meta:name="OVERHEIDop.versieInformatie"/>
  </office:meta>
</office:document-meta>
</file>