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raag ingetrokken Valeriusstraat 166-2 1075GH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uitbouw op de vierde verdieping, het realiseren van interne wijzigingen, het omzetten van bergingen naar verblijfsruimtes op de vierde verdieping ten behoeve van een zelfstandige woning, het realiseren van een dakterras en het realiseren van een dakopbouw op de vijfde verdieping</text:p>
            <text:p text:style-name="common-al">Besluit: aanvraag ingetrokken</text:p>
            <text:p text:style-name="common-al">Ingetrokken op: 01-04-2026</text:p>
            <text:p text:style-name="common-al">Zaakadres: Valeriusstraat 166-2 1075GH Amsterdam</text:p>
            <text:p text:style-name="common-al">Zaaknummer: Z2025-045659</text:p>
            <text:p text:style-name="common-al">DSO-nummer: 2025102701680</text:p>
            <text:p text:style-name="last-al">De aanvraag is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47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7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7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5659</meta:user-defined>
    <meta:user-defined meta:name="DCTERMS.abstract">realiseren van een uitbouw op de vierde verdieping, het realiseren van interne wijzigingen, het omzetten va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anvraag ingetrokken Valeriusstraat 166-2 1075GH Amsterdam</meta:user-defined>
    <meta:user-defined meta:name="DCTERMS.W3CDTF/DCTERMS.available">2026-04-03</meta:user-defined>
    <meta:user-defined meta:name="DCTERMS.W3CDTF/OVERHEIDop.jaargang">2026</meta:user-defined>
    <meta:user-defined meta:name="OVERHEIDop.publicationIssue">158479</meta:user-defined>
    <meta:user-defined meta:name="OVERHEIDop.GmbID/DC.identifier">gmb-2026-158479</meta:user-defined>
    <meta:user-defined meta:name="OVERHEIDop.versieInformatie"/>
  </office:meta>
</office:document-meta>
</file>