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irweg 2 A, 1951 CD Velsen-Noord, Avondvierdaagse Velsen-Noord van 16 t/m 1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irweg 2 A, 1951 CD Velsen-Noord, Avondvierdaagse Velsen-Noord van 16 t/m 19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Noord</text:span>
          </text:p>
            <text:p text:style-name="last-al">Heirweg 2 A, 1951 CD Velsen-Noord, Avondvierdaagse Velsen-Noord van 16 t/m 19 juni 2026 (18-03-2026) 04534010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84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1005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irweg 2 A, 1951 CD Velsen-Noord, Avondvierdaagse Velsen-Noord van 16 t/m 19 juni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78</meta:user-defined>
    <meta:user-defined meta:name="OVERHEIDop.GmbID/DC.identifier">gmb-2026-158478</meta:user-defined>
    <meta:user-defined meta:name="OVERHEIDop.versieInformatie"/>
  </office:meta>
</office:document-meta>
</file>