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Jaarstandplaatsvergunning </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6 een besluit genomen op de aanvraag met zaaknummer Z2026-00000687 voor een Jaarstandplaatsvergunning op de locatie Kerkweg 1 (nabij de Kerk) in Haarle. De jaarstandplaats wordt ingenomen op de vrijdagen van 09:00 uur tot 13:00 uur..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84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87</meta:user-defined>
    <meta:user-defined meta:name="DCTERMS.abstract">Betreft: Beschikking  Jaarstandplaatsvergunning op de locatie Kerkweg 1 (nabij de Kerk) in Haarle. </meta:user-defined>
    <dc:language>nl</dc:language>
    <meta:user-defined meta:name="OVERHEIDop.locatietype/OVERHEIDop.gebiedsmarkering">Punt</meta:user-defined>
    <meta:user-defined meta:name="DC.title">Kennisgeving besluit op aanvraag een Jaarstandplaatsvergunning</meta:user-defined>
    <meta:user-defined meta:name="DCTERMS.W3CDTF/DCTERMS.available">2026-04-07</meta:user-defined>
    <meta:user-defined meta:name="DCTERMS.W3CDTF/OVERHEIDop.jaargang">2026</meta:user-defined>
    <meta:user-defined meta:name="OVERHEIDop.publicationIssue">158474</meta:user-defined>
    <meta:user-defined meta:name="OVERHEIDop.GmbID/DC.identifier">gmb-2026-158474</meta:user-defined>
    <meta:user-defined meta:name="OVERHEIDop.versieInformatie"/>
  </office:meta>
</office:document-meta>
</file>