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rmer 12, 9934L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plaatsen van een overkapping op de locatie Vormer 12, 9934L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4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0</meta:user-defined>
    <meta:user-defined meta:name="DCTERMS.abstract">31 maart 2026 voor het plaatsen van een overkapping op de locatie Vormer 12, 9934LJ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rmer 12, 9934LJ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473</meta:user-defined>
    <meta:user-defined meta:name="OVERHEIDop.GmbID/DC.identifier">gmb-2026-158473</meta:user-defined>
    <meta:user-defined meta:name="OVERHEIDop.versieInformatie"/>
  </office:meta>
</office:document-meta>
</file>