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Meinersweg Middelburgsestraat (hoek) Koudekerke voor het verplaatsen van bedrijf inclusief uitbreiding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 maart 2026</text:p>
            <text:p text:style-name="common-al">Zaaknummer: Z2025-00000639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47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39</meta:user-defined>
    <meta:user-defined meta:name="DCTERMS.abstract">Betreft: Meinersweg Middelburgsestraat (hoek) Koudekerke, intrekking (op verzoek) aanvraag omgevingsvergunning voor het verplaatsen van bedrijf inclusief uitbreiding minicamping</meta:user-defined>
    <dc:language>nl</dc:language>
    <meta:user-defined meta:name="OVERHEIDop.locatietype/OVERHEIDop.gebiedsmarkering">Vlak</meta:user-defined>
    <meta:user-defined meta:name="DC.title">Besluit intrekking (op verzoek) aanvraag omgevingsvergunning op Meinersweg Middelburgsestraat (hoek) Koudekerke voor het verplaatsen van bedrijf inclusief uitbreiding minicamp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72</meta:user-defined>
    <meta:user-defined meta:name="OVERHEIDop.GmbID/DC.identifier">gmb-2026-158472</meta:user-defined>
    <meta:user-defined meta:name="OVERHEIDop.versieInformatie"/>
  </office:meta>
</office:document-meta>
</file>