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toompoort 7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T) Stoompoort 7 in Oudeschild: zaaknummer 3706128 Het bouwen van 2 bedrijfspanden met 2 bedrijfswoningen (verzonden op 25 maart 2026):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47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7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7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06128</meta:user-defined>
    <dc:language>nl</dc:language>
    <meta:user-defined meta:name="OVERHEIDop.locatietype/OVERHEIDop.gebiedsmarkering">Adres</meta:user-defined>
    <meta:user-defined meta:name="DC.title">Omgevingsvergunning Verleend - Stoompoort 7 in Oudeschild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470</meta:user-defined>
    <meta:user-defined meta:name="OVERHEIDop.GmbID/DC.identifier">gmb-2026-158470</meta:user-defined>
    <meta:user-defined meta:name="OVERHEIDop.versieInformatie"/>
  </office:meta>
</office:document-meta>
</file>