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TH-jaarversla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Landgraaf - VTH-jaarverslag 2025</text:p>
            <text:p text:style-name="al">Het college van burgemeester en wethouders heeft op 31 maart 2026 het VTH-jaarverslag 2025 vastgesteld. Het VTH-jaarverslag 2025 bevat de verslaglegging van de uitgevoerde vergunningverlening-, toezicht- en handhavingsactiviteiten die in het programmajaar 2025 waren gepland en die beogen te leiden tot realisatie van de gestelde (beleids)doe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846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Gemeente Landgraaf - VTH-jaarverslag 2025</meta:user-defined>
    <meta:user-defined meta:name="DCTERMS.W3CDTF/DCTERMS.available">2026-04-15</meta:user-defined>
    <meta:user-defined meta:name="OVERHEIDop.externeBijlage">VTH Jaarverslag 2025|exb-2026-12026</meta:user-defined>
    <meta:user-defined meta:name="DCTERMS.W3CDTF/OVERHEIDop.jaargang">2026</meta:user-defined>
    <meta:user-defined meta:name="OVERHEIDop.publicationIssue">158469</meta:user-defined>
    <meta:user-defined meta:name="OVERHEIDop.GmbID/DC.identifier">gmb-2026-158469</meta:user-defined>
    <meta:user-defined meta:name="OVERHEIDop.versieInformatie"/>
  </office:meta>
</office:document-meta>
</file>