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elkruid 25 3068S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32</text:span>/<text:span text:style-name="nadrukvet">2026033000612</text:span>, heeft ontvangen voor de omgevingsplanactiviteit Kappen. <text:span text:style-name="nadrukcur">(Grondslag: Omgevingswet, artikel 5.1)</text:span></text:p>
            <text:p text:style-name="common-al">De aanvraag betreft 1 boom op de locatie Geelkruid 25 3068S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46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232</meta:user-defined>
    <meta:user-defined meta:name="DCTERMS.abstract">1500-1552 Geelkruid 25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eelkruid 25 3068SN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65</meta:user-defined>
    <meta:user-defined meta:name="OVERHEIDop.GmbID/DC.identifier">gmb-2026-158465</meta:user-defined>
    <meta:user-defined meta:name="OVERHEIDop.versieInformatie"/>
  </office:meta>
</office:document-meta>
</file>