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Landje van Scholz, Boer &amp;amp; Markt op 13 en 1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Landje van Scholz, Boer &amp; Markt op 13 en 14 jun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Landje van Scholz, Boer &amp; Markt op 13 en 14 juni 2026 (14-03-2026) 045340053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84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0535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Landje van Scholz, Boer &amp;amp; Markt op 13 en 14 juni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55</meta:user-defined>
    <meta:user-defined meta:name="OVERHEIDop.GmbID/DC.identifier">gmb-2026-158455</meta:user-defined>
    <meta:user-defined meta:name="OVERHEIDop.versieInformatie"/>
  </office:meta>
</office:document-meta>
</file>