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Military Boekelo van 24 september t/m 4 oktober 2026, Landsteinerlaan rondom nr. 45 (55 hecta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1 maart 2026 hebben wij een aanvraag ontvangen voor het organiseren van de Military Boekelo van 24 september t/m 4 oktober 2026 op de locatie Landsteinerlaan rondom nr. 45 (55 hectare). De aanvraag is geregistreerd onder zaaknummer 0153Z2604-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003</meta:user-defined>
    <dc:language>nl</dc:language>
    <meta:user-defined meta:name="OVERHEIDop.locatietype/OVERHEIDop.gebiedsmarkering">Vlak</meta:user-defined>
    <meta:user-defined meta:name="DC.title">Kennisgeving ontvangst aanvraag het organiseren van de Military Boekelo van 24 september t/m 4 oktober 2026, Landsteinerlaan rondom nr. 45 (55 hectare)</meta:user-defined>
    <meta:user-defined meta:name="DCTERMS.W3CDTF/DCTERMS.available">2026-04-08</meta:user-defined>
    <meta:user-defined meta:name="DCTERMS.W3CDTF/OVERHEIDop.jaargang">2026</meta:user-defined>
    <meta:user-defined meta:name="OVERHEIDop.publicationIssue">158454</meta:user-defined>
    <meta:user-defined meta:name="OVERHEIDop.GmbID/DC.identifier">gmb-2026-158454</meta:user-defined>
    <meta:user-defined meta:name="OVERHEIDop.versieInformatie"/>
  </office:meta>
</office:document-meta>
</file>