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elderbak, Brinkerstraat 2 8102E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Brinkerstraat 2 8102EE Raalte</text:p>
            <text:p text:style-name="common-al">
            <text:span text:style-name="nadrukvet">Zaakomschrijving:</text:span> het plaatsen van een kelderbak</text:p>
            <text:p text:style-name="common-al">
            <text:span text:style-name="nadrukvet">Zaaknummer:</text:span> 0177ESUITE2501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501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50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845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50112026</meta:user-defined>
    <meta:user-defined meta:name="DCTERMS.abstract">het plaatsen van een kelderbak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kelderbak, Brinkerstraat 2 8102EE Raalt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52</meta:user-defined>
    <meta:user-defined meta:name="OVERHEIDop.GmbID/DC.identifier">gmb-2026-158452</meta:user-defined>
    <meta:user-defined meta:name="OVERHEIDop.versieInformatie"/>
  </office:meta>
</office:document-meta>
</file>