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rwaardenstraat 408-3 1079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 op de vierde verdieping naar één zelfstandige woning</text:p>
            <text:p text:style-name="common-al">Zaakadres: Uiterwaardenstraat 408-3 1079DE Amsterdam</text:p>
            <text:p text:style-name="common-al">Datum ontvangst: 19-12-2025 15:31</text:p>
            <text:p text:style-name="common-al">Zaaknummer: Z2025-054515</text:p>
            <text:p text:style-name="common-al">DSO-nummer: 20251219022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5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5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5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515</meta:user-defined>
    <meta:user-defined meta:name="DCTERMS.abstract">omzetten van de berging op de vierde verdieping naar éé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iterwaardenstraat 408-3 1079DE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451</meta:user-defined>
    <meta:user-defined meta:name="OVERHEIDop.GmbID/DC.identifier">gmb-2026-158451</meta:user-defined>
    <meta:user-defined meta:name="OVERHEIDop.versieInformatie"/>
  </office:meta>
</office:document-meta>
</file>