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aproostraat / Fluitekruidstraat 27, 4461MG Goes - Besluit op aanvraag Vergunning obstakels op openbare weg voor het plaatsen van een container van 30 maart tot 10 april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5 maart 2026 een Vergunning obstakels op openbare weg hebben verleend voor het plaatsen van een container van 30 maart tot 10 april 2026. op de locatie Klaproostraat / Fluitekruidstraat 27, 4461MG Goes. Het besluit is geregistreerd onder nummer Z2026-00004134.</text:p>
            <text:p text:style-name="common-al">
            <text:span text:style-name="nadrukvet">Procedure</text:span>
          </text:p>
            <text:p text:style-name="common-al">Tegen een verleende vergunning kunnen belanghebbenden tot en met 13 mei 2026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58450</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450</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450</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4134</meta:user-defined>
    <meta:user-defined meta:name="DCTERMS.abstract">Klaproostraat / Fluitekruidstraat 27, 4461MG Goes - Besluit op aanvraag Vergunning obstakels op openbare weg voor het plaatsen van een container van 30 maart tot 10 april 2026.</meta:user-defined>
    <dc:language>nl</dc:language>
    <meta:user-defined meta:name="OVERHEIDop.locatietype/OVERHEIDop.gebiedsmarkering">Punt</meta:user-defined>
    <meta:user-defined meta:name="DC.title">Klaproostraat / Fluitekruidstraat 27, 4461MG Goes - Besluit op aanvraag Vergunning obstakels op openbare weg voor het plaatsen van een container van 30 maart tot 10 april 2026.</meta:user-defined>
    <meta:user-defined meta:name="DCTERMS.W3CDTF/DCTERMS.available">2026-04-07</meta:user-defined>
    <meta:user-defined meta:name="DCTERMS.W3CDTF/OVERHEIDop.jaargang">2026</meta:user-defined>
    <meta:user-defined meta:name="OVERHEIDop.publicationIssue">158450</meta:user-defined>
    <meta:user-defined meta:name="OVERHEIDop.GmbID/DC.identifier">gmb-2026-158450</meta:user-defined>
    <meta:user-defined meta:name="OVERHEIDop.versieInformatie"/>
  </office:meta>
</office:document-meta>
</file>