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en dakkapel, Populierzoom 27 2719H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4-2026 een besluit verzonden op de aanvraag met zaaknummer 2026-000430 voor het plaatsen van een dakopbouw en dakkapel op locatie Populierzoom 27 2719H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44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430</meta:user-defined>
    <meta:user-defined meta:name="DCTERMS.abstract">het plaatsen van een dakopbouw 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 en dakkapel, Populierzoom 27 2719HL Zoeterme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46</meta:user-defined>
    <meta:user-defined meta:name="OVERHEIDop.GmbID/DC.identifier">gmb-2026-158446</meta:user-defined>
    <meta:user-defined meta:name="OVERHEIDop.versieInformatie"/>
  </office:meta>
</office:document-meta>
</file>