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- kwaliteit &gt; interventiewaarde ontvangen voor plegen van nieuwbouw binnen voormalige voetbalvelden Hunsel op de locatie Kallestraat ong. Hunsel (perceel Hunsel B 2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31 maart 2026 een melding graven bodem- kwaliteit &gt; interventiewaarde hebben ontvangen voor het plegen van nieuwbouw binnen voormalige voetbalvelden Hunsel op de locatie Kallestraat ong. Hunsel (perceel Hunsel B 2743).</text:p>
            <text:p text:style-name="common-al">De melding is geregistreerd onder zaaknummer Z2026-00000579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84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79</meta:user-defined>
    <meta:user-defined meta:name="DCTERMS.abstract">Betreft: graven bodem- kwaliteit &gt; interventiewaarde ontvangen</meta:user-defined>
    <dc:language>nl</dc:language>
    <meta:user-defined meta:name="OVERHEIDop.locatietype/OVERHEIDop.gebiedsmarkering">Vlak</meta:user-defined>
    <meta:user-defined meta:name="DC.title">Melding graven bodem- kwaliteit &gt; interventiewaarde ontvangen voor plegen van nieuwbouw binnen voormalige voetbalvelden Hunsel op de locatie Kallestraat ong. Hunsel (perceel Hunsel B 2743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45</meta:user-defined>
    <meta:user-defined meta:name="OVERHEIDop.GmbID/DC.identifier">gmb-2026-158445</meta:user-defined>
    <meta:user-defined meta:name="OVERHEIDop.versieInformatie"/>
  </office:meta>
</office:document-meta>
</file>